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03cm"/>
    </style:style>
    <style:style style:name="P1" style:family="paragraph">
      <style:paragraph-properties fo:text-align="center"/>
    </style:style>
    <style:style style:name="P2" style:family="paragraph">
      <style:text-properties fo:color="#3deb3d"/>
    </style:style>
    <style:style style:name="T1" style:family="text">
      <style:text-properties fo:color="#3deb3d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ayout" svg:width="9.5cm" svg:height="6.5cm" svg:x="2cm" svg:y="2cm">
          <text:p/>
        </draw:rect>
        <draw:frame draw:style-name="gr2" draw:text-style-name="P2" draw:layer="layout" svg:width="9.739cm" svg:height="5.947cm" svg:x="2.1cm" svg:y="2.3cm">
          <draw:text-box>
            <text:p><text:span text:style-name="T1">Qazxswedvcvfrtgbnhyujmkiopñl</text:span></text:p>
            <text:p><text:span text:style-name="T1">Oiklmnhjuyrtgfvbcxsdewqazxsw</text:span></text:p>
            <text:p><text:span text:style-name="T1">Edcxswrf</text:span><text:span text:style-name="T2">virus</text:span><text:span text:style-name="T1">mjuyhnbgtrfviujkm</text:span></text:p>
            <text:p><text:span text:style-name="T1">Nhytgbvcfdolkiujmnbgtyhfredcxs</text:span></text:p>
            <text:p><text:span text:style-name="T1">Wqnbvcdfghytrewqasxzcvbnhgfd</text:span></text:p>
            <text:p><text:span text:style-name="T1">Ertujmnhyikmnjh</text:span><text:span text:style-name="T2">virus</text:span><text:span text:style-name="T1">3edcxs26y</text:span></text:p>
            <text:p><text:span text:style-name="T1">Hnbg578ipoi76hgbvcd34edsxz2</text:span></text:p>
            <text:p><text:span text:style-name="T1">3mnbgfdewqzxcfghuiopñloikjuyh</text:span></text:p>
          </draw:text-box>
        </draw:frame>
        <draw:rect draw:style-name="gr1" draw:text-style-name="P1" draw:layer="layout" svg:width="9.5cm" svg:height="6.5cm" svg:x="2.001cm" svg:y="11.1cm">
          <text:p/>
        </draw:rect>
        <draw:frame draw:style-name="gr2" draw:text-style-name="P2" draw:layer="layout" svg:width="9.739cm" svg:height="5.947cm" svg:x="2.101cm" svg:y="11.4cm">
          <draw:text-box>
            <text:p><text:span text:style-name="T1">Qazxswedvcvfrtgbnhyujmkiopñl</text:span></text:p>
            <text:p><text:span text:style-name="T1">Oiklmnhjuyrtgfvbcxsdewqazxsw</text:span></text:p>
            <text:p><text:span text:style-name="T1">Edcxswrf</text:span><text:span text:style-name="T2">phishing</text:span><text:span text:style-name="T1">yhnbgtrfviujkm</text:span></text:p>
            <text:p><text:span text:style-name="T1">Nhytgbvcfdolkiujmnbgtyhfredcxs</text:span></text:p>
            <text:p><text:span text:style-name="T1">Wqnbvcdfghytrewqasxzcvbnhgfd</text:span></text:p>
            <text:p><text:span text:style-name="T1">Ertujmnhyi</text:span><text:span text:style-name="T2">phishing</text:span><text:span text:style-name="T1">3cderdcxs26y</text:span></text:p>
            <text:p><text:span text:style-name="T1">Hnbg578ipoi76hgbvcd34edsxz2</text:span></text:p>
            <text:p><text:span text:style-name="T1">3mnbgfdewqzxcfghuiopñloikjuyh</text:span></text:p>
          </draw:text-box>
        </draw:frame>
        <draw:rect draw:style-name="gr1" draw:text-style-name="P1" draw:layer="layout" svg:width="9.5cm" svg:height="6.5cm" svg:x="2.002cm" svg:y="19.1cm">
          <text:p/>
        </draw:rect>
        <draw:frame draw:style-name="gr2" draw:text-style-name="P2" draw:layer="layout" svg:width="9.739cm" svg:height="5.947cm" svg:x="2.102cm" svg:y="19.4cm">
          <draw:text-box>
            <text:p><text:span text:style-name="T1">Qazxswedvcvfrtgbnhyujmkiopñl</text:span></text:p>
            <text:p><text:span text:style-name="T1">Oiklmnhjuyrtgfvbcxsdewqazxsw</text:span></text:p>
            <text:p><text:span text:style-name="T1">Edcxswrf</text:span><text:span text:style-name="T2">eavesdropping</text:span><text:span text:style-name="T1">trfviujkm</text:span></text:p>
            <text:p><text:span text:style-name="T1">Nhytgbvcfdolkiujmnbgtyhfredcxs</text:span></text:p>
            <text:p><text:span text:style-name="T1">Wqnbvcdfghytrewqasxzcvbnhgfd</text:span></text:p>
            <text:p><text:span text:style-name="T1">Ertujmnhyi</text:span><text:span text:style-name="T2">eavesdropping</text:span><text:span text:style-name="T1">cxs26y</text:span></text:p>
            <text:p><text:span text:style-name="T1">Hnbg578ipoi76hgbvcd34edsxz2</text:span></text:p>
            <text:p><text:span text:style-name="T1">3mnbgfdewqzxcfghuiopñloikjuy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lton Alvaro Gómez Bonilla</meta:initial-creator>
    <meta:creation-date>2009-09-17T16:29:25.89</meta:creation-date>
    <dc:date>2009-09-17T17:19:17.93</dc:date>
    <dc:creator>Elton Alvaro Gómez Bonilla</dc:creator>
    <meta:editing-duration>PT00H49M55S</meta:editing-duration>
    <meta:editing-cycles>2</meta:editing-cycles>
    <meta:generator>OpenOffice.org/3.1$Win32 OpenOffice.org_project/310m11$Build-9399</meta:generator>
    <meta:document-statistic meta:object-count="6"/>
  </office:meta>
</office:document-meta>
</file>